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 New Roman1" svg:font-family="'Times New Roman', serif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style:font-name="Times New Roman" fo:font-size="13.5pt" fo:letter-spacing="normal" fo:language="fr" fo:country="FR" style:text-underline-style="none" fo:font-weight="normal" officeooo:rsid="003208ca" officeooo:paragraph-rsid="007f50a5" fo:background-color="transparent" style:font-name-asian="Times New Roman" style:font-size-asian="13.5pt" style:language-asian="zxx" style:country-asian="none" style:font-weight-asian="normal" style:font-name-complex="Times New Roman" style:font-size-complex="13.5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use-window-font-color="true" style:font-name="Times New Roman" fo:font-size="11pt" fo:letter-spacing="normal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3pt" fo:letter-spacing="normal" fo:language="fr" fo:country="FR" fo:font-weight="normal" officeooo:paragraph-rsid="003932d5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3pt" fo:letter-spacing="normal" fo:language="fr" fo:country="FR" fo:font-weight="normal" officeooo:paragraph-rsid="007f50a5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style:font-name="Times New Roman" fo:font-size="13pt" fo:letter-spacing="normal" fo:language="fr" fo:country="FR" style:text-underline-style="none" fo:font-weight="normal" officeooo:paragraph-rsid="003f616c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style:font-name="Times New Roman" fo:font-size="13pt" fo:letter-spacing="normal" fo:language="fr" fo:country="FR" style:text-underline-style="none" fo:font-weight="normal" officeooo:rsid="0143298d" officeooo:paragraph-rsid="00536914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fo:font-size="13pt" officeooo:paragraph-rsid="00811809" style:font-size-asian="13pt" style:font-size-complex="13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style:font-name="Times New Roman" fo:font-size="40pt" fo:letter-spacing="normal" style:font-size-asian="40pt" style:font-name-complex="Times New Roman" style:font-size-complex="4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251cm"/>
          <style:tab-stop style:position="12.002cm" style:type="center"/>
        </style:tab-stops>
      </style:paragraph-properties>
      <style:text-properties style:font-name="Times New Roman" fo:font-size="13pt" fo:letter-spacing="normal" officeooo:paragraph-rsid="007b5554" fo:background-color="transparen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letter-spacing="normal" fo:font-weight="normal" officeooo:paragraph-rsid="0029627e" fo:background-color="transparent" style:font-size-asian="13pt" style:font-weight-asian="normal" style:font-name-complex="Times New Roman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letter-spacing="normal" fo:font-weight="normal" officeooo:paragraph-rsid="007df7a7" fo:background-color="transparent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3.5pt" fo:letter-spacing="normal" fo:language="fr" fo:country="FR" fo:font-weight="normal" officeooo:paragraph-rsid="007b5554" fo:background-color="#ffffff" style:font-name-asian="Times New Roman" style:font-size-asian="13.5pt" style:language-asian="zxx" style:country-asian="none" style:font-weight-asian="normal" style:font-name-complex="Times New Roman" style:font-size-complex="13.5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3pt" fo:letter-spacing="normal" fo:language="fr" fo:country="FR" fo:font-weight="normal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3pt" fo:letter-spacing="normal" fo:language="fr" fo:country="FR" fo:font-weight="normal" officeooo:paragraph-rsid="007f50a5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3pt" fo:letter-spacing="normal" fo:language="fr" fo:country="FR" fo:font-weight="normal" officeooo:paragraph-rsid="007df7a7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3pt" fo:letter-spacing="normal" fo:language="fr" fo:country="FR" fo:font-weight="normal" officeooo:paragraph-rsid="003f616c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58cm"/>
          <style:tab-stop style:position="1.252cm"/>
        </style:tab-stops>
      </style:paragraph-properties>
      <style:text-properties fo:color="#000000" style:font-name="Times New Roman" fo:font-size="11pt" fo:letter-spacing="-0.011cm" fo:language="fr" fo:country="FR" fo:font-style="normal" style:text-underline-style="none" fo:font-weight="normal" officeooo:rsid="01659bed" officeooo:paragraph-rsid="007df7a7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58cm"/>
          <style:tab-stop style:position="1.252cm"/>
        </style:tab-stops>
      </style:paragraph-properties>
      <style:text-properties fo:color="#000000" style:font-name="Times New Roman" fo:font-size="13pt" fo:letter-spacing="normal" fo:language="fr" fo:country="FR" fo:font-style="normal" style:text-underline-style="none" fo:font-weight="normal" officeooo:rsid="01662c40" officeooo:paragraph-rsid="005a8166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24cm"/>
        </style:tab-stops>
      </style:paragraph-properties>
      <style:text-properties fo:color="#000000" style:font-name="Times New Roman" fo:font-size="13pt" fo:letter-spacing="normal" fo:language="fr" fo:country="FR" fo:font-weight="normal" officeooo:paragraph-rsid="00558c69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058cm"/>
          <style:tab-stop style:position="1.224cm"/>
        </style:tab-stops>
      </style:paragraph-properties>
      <style:text-properties fo:color="#000000" style:font-name="Times New Roman" fo:font-size="13pt" fo:letter-spacing="-0.011cm" fo:language="fr" fo:country="FR" fo:font-style="normal" fo:font-weight="normal" officeooo:rsid="01d43266" officeooo:paragraph-rsid="007df7a7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style:use-window-font-color="true" style:font-name="Times New Roman" fo:font-size="12pt" fo:letter-spacing="normal" fo:language="fr" fo:country="FR" fo:font-weight="bold" officeooo:rsid="00588215" officeooo:paragraph-rsid="00173f30" style:font-name-asian="Lucida Sans Unicode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  <style:tab-stop style:position="4.001cm" style:type="center"/>
        </style:tab-stops>
      </style:paragraph-properties>
      <style:text-properties style:use-window-font-color="true" style:font-name="Times New Roman" fo:font-size="14pt" fo:letter-spacing="normal" fo:language="fr" fo:country="FR" style:text-underline-style="none" fo:font-weight="bold" officeooo:rsid="0011e07c" officeooo:paragraph-rsid="00173f30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23" style:family="paragraph" style:parent-style-name="Standard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2.251cm"/>
          <style:tab-stop style:position="12.002cm" style:type="center"/>
        </style:tab-stops>
      </style:paragraph-properties>
      <style:text-properties style:use-window-font-color="true" style:font-name="Times New Roman" fo:font-size="13pt" fo:letter-spacing="normal" fo:language="fr" fo:country="FR" fo:font-style="normal" style:text-underline-style="none" fo:font-weight="normal" officeooo:rsid="0134de93" officeooo:paragraph-rsid="00536914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>
      <style:text-properties fo:font-size="15pt" officeooo:paragraph-rsid="007f50a5" fo:background-color="#ffcc00" style:font-size-asian="15pt" style:font-size-complex="15pt"/>
    </style:style>
    <style:style style:name="P25" style:family="paragraph" style:parent-style-name="Text_20_body">
      <style:text-properties style:font-name="Times New Roman" fo:font-size="13pt" fo:letter-spacing="normal" fo:font-weight="normal" officeooo:paragraph-rsid="00828df8" fo:background-color="transparent" style:font-size-asian="13pt" style:font-weight-asian="normal" style:font-size-complex="13pt" style:font-weight-complex="normal"/>
    </style:style>
    <style:style style:name="P26" style:family="paragraph" style:parent-style-name="Text_20_body">
      <style:text-properties style:font-name="Times New Roman" fo:font-size="13pt" fo:letter-spacing="normal" fo:font-weight="normal" style:font-size-asian="13pt" style:font-weight-asian="normal" style:font-size-complex="13pt" style:font-weight-complex="normal"/>
    </style:style>
    <style:style style:name="P27" style:family="paragraph" style:parent-style-name="Text_20_body">
      <style:text-properties style:font-name="Times New Roman" fo:font-size="13pt" fo:letter-spacing="normal" fo:font-weight="normal" officeooo:paragraph-rsid="007df7a7" style:font-size-asian="13pt" style:font-weight-asian="normal" style:font-size-complex="13pt" style:font-weight-complex="normal"/>
    </style:style>
    <style:style style:name="P28" style:family="paragraph" style:parent-style-name="Text_20_body">
      <style:text-properties fo:color="#000000" style:font-name="Times New Roman" fo:font-size="13pt" fo:letter-spacing="normal" fo:language="fr" fo:country="FR" fo:font-weight="normal" officeooo:paragraph-rsid="0057a509" fo:background-color="transparent" style:font-name-asian="Times New Roman" style:font-size-asian="13pt" style:language-asian="zxx" style:country-asian="none" style:font-weight-asian="normal" style:font-name-complex="Times New Roman" style:font-size-complex="13pt" style:language-complex="zxx" style:country-complex="none" style:font-weight-complex="normal"/>
    </style:style>
    <style:style style:name="P29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2pt" fo:letter-spacing="normal" fo:language="fr" fo:country="FR" fo:font-weight="bold" officeooo:rsid="0124394f" officeooo:paragraph-rsid="003f616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0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20pt" fo:letter-spacing="normal" fo:language="fr" fo:country="FR" fo:font-weight="bold" officeooo:rsid="01a2ac22" officeooo:paragraph-rsid="007df7a7" fo:background-color="transparent" style:font-name-asian="Times New Roman" style:font-size-asian="20pt" style:language-asian="zxx" style:country-asian="none" style:font-weight-asian="bold" style:font-name-complex="Times New Roman" style:font-size-complex="20pt" style:language-complex="zxx" style:country-complex="none" style:font-weight-complex="bold"/>
    </style:style>
    <style:style style:name="P31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18pt" fo:letter-spacing="normal" fo:language="fr" fo:country="FR" fo:font-weight="bold" officeooo:rsid="01a2ac22" officeooo:paragraph-rsid="006cbe44" fo:background-color="transparent" style:font-name-asian="Times New Roman" style:font-size-asian="18pt" style:language-asian="zxx" style:country-asian="none" style:font-weight-asian="bold" style:font-name-complex="Times New Roman" style:font-size-complex="18pt" style:language-complex="zxx" style:country-complex="none" style:font-weight-complex="bold"/>
    </style:style>
    <style:style style:name="P32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fo:color="#000000" style:font-name="Times New Roman" fo:font-size="24pt" fo:letter-spacing="normal" fo:language="fr" fo:country="FR" fo:font-weight="bold" officeooo:rsid="0083cbd7" officeooo:paragraph-rsid="0083cbd7" fo:background-color="transparent" style:font-name-asian="Times New Roman" style:font-size-asian="24pt" style:language-asian="zxx" style:country-asian="none" style:font-weight-asian="bold" style:font-name-complex="Times New Roman" style:font-size-complex="24pt" style:language-complex="zxx" style:country-complex="none" style:font-weight-complex="bold"/>
    </style:style>
    <style:style style:name="P33" style:family="paragraph" style:parent-style-name="Standard">
      <style:paragraph-properties fo:margin-left="1.588cm" fo:margin-right="2.064cm" fo:text-align="center" style:justify-single-word="false" fo:text-indent="0cm" style:auto-text-indent="false">
        <style:tab-stops>
          <style:tab-stop style:position="0cm"/>
          <style:tab-stop style:position="4.001cm" style:type="center"/>
        </style:tab-stops>
      </style:paragraph-properties>
      <style:text-properties style:use-window-font-color="true" style:font-name="Times New Roman" fo:font-size="13.5pt" fo:letter-spacing="normal" fo:language="fr" fo:country="FR" fo:font-weight="bold" officeooo:paragraph-rsid="0032bb76" style:font-name-asian="Times New Roman" style:font-size-asian="13.5pt" style:language-asian="zxx" style:country-asian="none" style:font-weight-asian="bold" style:font-name-complex="Times New Roman" style:font-size-complex="13.5pt" style:language-complex="zxx" style:country-complex="none" style:font-weight-complex="bold"/>
    </style:style>
    <style:style style:name="P34" style:family="paragraph" style:parent-style-name="Text_20_body" style:list-style-name="L1">
      <style:paragraph-properties fo:text-align="justify" style:justify-single-word="false"/>
      <style:text-properties style:use-window-font-color="true" style:font-name="Times New Roman" fo:font-size="13pt" fo:letter-spacing="-0.011cm" fo:language="fr" fo:country="FR" fo:font-style="normal" fo:font-weight="normal" officeooo:rsid="00894510" officeooo:paragraph-rsid="00894510" fo:background-color="transparent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35" style:family="paragraph" style:parent-style-name="Title" style:master-page-name="Standard">
      <style:paragraph-properties fo:text-align="center" style:justify-single-word="false" style:page-number="auto"/>
      <style:text-properties style:use-window-font-color="true" style:font-name="Times New Roman" fo:font-size="11pt" fo:letter-spacing="normal" fo:language="fr" fo:country="FR" fo:font-weight="bold" officeooo:paragraph-rsid="0032bb76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" style:family="text">
      <style:text-properties style:use-window-font-color="true" fo:language="fr" fo:country="FR" fo:font-style="normal" officeooo:rsid="016e531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" style:family="text">
      <style:text-properties style:use-window-font-color="true" fo:language="fr" fo:country="FR" fo:font-style="normal" officeooo:rsid="0185414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" style:family="text">
      <style:text-properties style:use-window-font-color="true" fo:language="fr" fo:country="FR" fo:font-style="normal" officeooo:rsid="01a2ac22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" style:family="text">
      <style:text-properties style:use-window-font-color="true" fo:language="fr" fo:country="FR" fo:font-style="normal" officeooo:rsid="007df7a7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" style:family="text">
      <style:text-properties style:use-window-font-color="true" fo:language="fr" fo:country="FR" fo:font-style="normal" officeooo:rsid="0084ba5f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6" style:family="text">
      <style:text-properties style:use-window-font-color="true" fo:language="fr" fo:country="FR" fo:font-style="normal" officeooo:rsid="008c7449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" style:family="text">
      <style:text-properties style:use-window-font-color="true" fo:language="fr" fo:country="FR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fr" fo:country="FR" style:text-underline-style="none" fo:font-weight="normal" officeooo:rsid="003f616c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fo:language="fr" fo:country="FR" style:text-underline-style="none" fo:font-weight="normal" officeooo:rsid="0084ba5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fo:language="fr" fo:country="FR" fo:font-weight="bold" style:font-name-asian="Times New Roman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style:use-window-font-color="true" fo:language="fr" fo:country="FR" fo:font-weight="bold" officeooo:rsid="0011e07c" style:font-name-asian="Times New Roman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style:use-window-font-color="true" style:font-name="Times New Roman" fo:letter-spacing="-0.011cm" fo:language="fr" fo:country="FR" fo:font-style="normal" style:text-underline-style="none" fo:font-weight="normal" officeooo:rsid="01d6050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Times New Roman" fo:letter-spacing="-0.011cm" fo:language="fr" fo:country="FR" fo:font-style="normal" style:text-underline-style="none" fo:font-weight="normal" officeooo:rsid="0084ba5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Times New Roman" fo:font-size="13pt" fo:letter-spacing="normal" fo:language="fr" fo:country="FR" fo:font-style="normal" style:text-underline-style="solid" style:text-underline-width="auto" style:text-underline-color="font-color" fo:font-weight="normal" officeooo:rsid="008975d4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Times New Roman" fo:font-size="13pt" fo:letter-spacing="normal" fo:language="fr" fo:country="FR" fo:font-style="normal" fo:font-weight="normal" officeooo:rsid="01a2ac22" fo:background-color="#ffffff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16" style:family="text">
      <style:text-properties style:use-window-font-color="true" fo:letter-spacing="-0.011cm" fo:language="fr" fo:country="FR" fo:font-style="normal" officeooo:rsid="01a68105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7" style:family="text">
      <style:text-properties style:use-window-font-color="true" fo:letter-spacing="-0.011cm" fo:language="fr" fo:country="FR" fo:font-style="normal" officeooo:rsid="01d40a35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8" style:family="text">
      <style:text-properties style:use-window-font-color="true" fo:letter-spacing="-0.011cm" fo:language="fr" fo:country="FR" fo:font-style="normal" officeooo:rsid="0185414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9" style:family="text">
      <style:text-properties style:use-window-font-color="true" fo:letter-spacing="-0.011cm" fo:language="fr" fo:country="FR" fo:font-style="normal" officeooo:rsid="019844b7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0" style:family="text">
      <style:text-properties style:use-window-font-color="true" fo:letter-spacing="-0.011cm" fo:language="fr" fo:country="FR" fo:font-style="normal" officeooo:rsid="0084ba5f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1" style:family="text">
      <style:text-properties style:use-window-font-color="true" fo:letter-spacing="-0.011cm" fo:language="fr" fo:country="FR" fo:font-style="normal" officeooo:rsid="0070d77a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2" style:family="text">
      <style:text-properties style:use-window-font-color="true" fo:letter-spacing="-0.011cm" fo:language="fr" fo:country="FR" fo:font-style="normal" officeooo:rsid="017686e1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3" style:family="text">
      <style:text-properties fo:color="#000000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fo:color="#000000" fo:language="fr" fo:country="FR" officeooo:rsid="0011e07c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fo:color="#000000" fo:language="fr" fo:country="FR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fo:color="#000000" fo:language="fr" fo:country="FR" officeooo:rsid="00504099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27" style:family="text">
      <style:text-properties fo:color="#000000" fo:language="fr" fo:country="FR" officeooo:rsid="003f616c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fo:color="#000000" fo:language="fr" fo:country="FR" officeooo:rsid="007c36d3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29" style:family="text">
      <style:text-properties fo:color="#000000" fo:language="fr" fo:country="FR" officeooo:rsid="00170be2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30" style:family="text">
      <style:text-properties fo:color="#000000" fo:language="fr" fo:country="FR" officeooo:rsid="003b20bf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31" style:family="text">
      <style:text-properties fo:color="#000000" fo:language="fr" fo:country="FR" officeooo:rsid="0011e07c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32" style:family="text">
      <style:text-properties fo:color="#000000" fo:language="fr" fo:country="FR" officeooo:rsid="00558c69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33" style:family="text">
      <style:text-properties fo:color="#000000" fo:language="fr" fo:country="FR" officeooo:rsid="0084ba5f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34" style:family="text">
      <style:text-properties fo:color="#000000" fo:language="fr" fo:country="FR" officeooo:rsid="008a9e4e" fo:background-color="#ffffff" loext:char-shading-value="0" style:font-name-asian="Times New Roman" style:language-asian="zxx" style:country-asian="none" style:font-name-complex="Times New Roman" style:language-complex="zxx" style:country-complex="none"/>
    </style:style>
    <style:style style:name="T35" style:family="text">
      <style:text-properties fo:color="#000000" fo:language="fr" fo:country="FR" fo:font-style="normal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6" style:family="text">
      <style:text-properties fo:color="#000000" fo:language="fr" fo:country="FR" fo:font-style="normal" officeooo:rsid="003b9bf7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7" style:family="text">
      <style:text-properties fo:color="#000000" fo:language="fr" fo:country="FR" fo:font-style="normal" officeooo:rsid="00e40e46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8" style:family="text">
      <style:text-properties fo:color="#000000" fo:language="fr" fo:country="FR" fo:font-style="normal" officeooo:rsid="0186b594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39" style:family="text">
      <style:text-properties fo:color="#000000" fo:language="fr" fo:country="FR" fo:font-style="normal" officeooo:rsid="012441a2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0" style:family="text">
      <style:text-properties fo:color="#000000" fo:language="fr" fo:country="FR" fo:font-style="normal" officeooo:rsid="003f616c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1" style:family="text">
      <style:text-properties fo:color="#000000" fo:language="fr" fo:country="FR" fo:font-style="normal" officeooo:rsid="007df7a7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2" style:family="text">
      <style:text-properties fo:color="#000000" fo:language="fr" fo:country="FR" fo:font-style="normal" officeooo:rsid="0184d596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3" style:family="text">
      <style:text-properties fo:color="#000000" fo:language="fr" fo:country="FR" fo:font-style="normal" officeooo:rsid="01a7ad48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4" style:family="text">
      <style:text-properties fo:color="#000000" fo:language="fr" fo:country="FR" fo:font-style="normal" officeooo:rsid="01d40a35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5" style:family="text">
      <style:text-properties fo:color="#000000" fo:language="fr" fo:country="FR" fo:font-style="normal" officeooo:rsid="0083cbd7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6" style:family="text">
      <style:text-properties fo:color="#000000" fo:language="fr" fo:country="FR" fo:font-style="normal" officeooo:rsid="0084ba5f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7" style:family="text">
      <style:text-properties fo:color="#000000" fo:language="fr" fo:country="FR" fo:font-style="normal" officeooo:rsid="008c7449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8" style:family="text">
      <style:text-properties fo:color="#000000" fo:language="fr" fo:country="FR" fo:font-style="normal" officeooo:rsid="01a7ad48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9" style:family="text">
      <style:text-properties fo:color="#000000" fo:language="fr" fo:country="FR" fo:font-style="normal" officeooo:rsid="01d40a35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0" style:family="text">
      <style:text-properties fo:color="#000000" fo:font-style="normal" officeooo:rsid="01478edb" fo:background-color="transparent" loext:char-shading-value="0" style:font-style-asian="normal" style:font-style-complex="normal"/>
    </style:style>
    <style:style style:name="T51" style:family="text">
      <style:text-properties fo:color="#000000" fo:font-style="normal" officeooo:rsid="008975d4" fo:background-color="transparent" loext:char-shading-value="0" style:font-style-asian="normal" style:font-style-complex="normal"/>
    </style:style>
    <style:style style:name="T52" style:family="text">
      <style:text-properties fo:color="#000000" fo:font-style="normal" officeooo:rsid="00f67ba7" fo:background-color="transparent" loext:char-shading-value="0" style:font-style-asian="normal" style:font-style-complex="normal"/>
    </style:style>
    <style:style style:name="T53" style:family="text">
      <style:text-properties fo:color="#000000" fo:font-style="normal" officeooo:rsid="0128872d" fo:background-color="transparent" loext:char-shading-value="0" style:font-style-asian="normal" style:font-style-complex="normal"/>
    </style:style>
    <style:style style:name="T54" style:family="text">
      <style:text-properties fo:color="#000000" style:font-name="Times New Roman" fo:letter-spacing="normal" fo:language="fr" fo:country="F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5" style:family="text">
      <style:text-properties fo:color="#000000" style:font-name="Times New Roman" fo:letter-spacing="normal" fo:language="fr" fo:country="FR" fo:font-style="normal" style:text-underline-style="none" fo:font-weight="normal" officeooo:rsid="005a9f16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6" style:family="text">
      <style:text-properties fo:color="#000000" style:font-name="Times New Roman" fo:letter-spacing="normal" fo:language="fr" fo:country="FR" fo:font-style="normal" style:text-underline-style="none" fo:font-weight="normal" officeooo:rsid="0073e14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7" style:family="text">
      <style:text-properties fo:color="#000000" style:font-name="Times New Roman" fo:letter-spacing="normal" fo:language="fr" fo:country="FR" fo:font-style="normal" style:text-underline-style="none" fo:font-weight="normal" officeooo:rsid="007df7a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8" style:family="text">
      <style:text-properties fo:color="#000000" style:font-name="Times New Roman" fo:font-size="13pt" fo:letter-spacing="normal" fo:language="fr" fo:country="FR" fo:font-style="normal" style:text-underline-style="none" fo:font-weight="normal" officeooo:rsid="01662c40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59" style:family="text">
      <style:text-properties fo:color="#000000" style:font-name="Times New Roman" fo:font-size="13pt" fo:letter-spacing="normal" fo:language="fr" fo:country="FR" fo:font-style="normal" style:text-underline-style="none" fo:font-weight="normal" officeooo:rsid="018afb2e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0" style:family="text">
      <style:text-properties fo:color="#000000" style:font-name="Times New Roman" fo:font-size="13pt" fo:letter-spacing="normal" fo:language="fr" fo:country="FR" fo:font-style="normal" style:text-underline-style="none" fo:font-weight="normal" officeooo:rsid="0186f39a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1" style:family="text">
      <style:text-properties fo:color="#000000" style:font-name="Times New Roman" fo:font-size="13pt" fo:letter-spacing="normal" fo:language="fr" fo:country="FR" fo:font-style="normal" style:text-underline-style="none" fo:font-weight="normal" officeooo:rsid="00f67ba7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2" style:family="text">
      <style:text-properties fo:color="#000000" style:font-name="Times New Roman" fo:font-size="13pt" fo:letter-spacing="normal" fo:language="fr" fo:country="FR" fo:font-style="normal" style:text-underline-style="none" fo:font-weight="normal" officeooo:rsid="001b57a5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3" style:family="text">
      <style:text-properties fo:color="#000000" style:font-name="Times New Roman" fo:font-size="13pt" fo:letter-spacing="normal" fo:language="fr" fo:country="FR" fo:font-style="normal" style:text-underline-style="none" fo:font-weight="normal" officeooo:rsid="0128872d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4" style:family="text">
      <style:text-properties fo:color="#000000" style:font-name="Times New Roman" fo:font-size="13pt" fo:letter-spacing="normal" fo:language="fr" fo:country="FR" fo:font-style="normal" style:text-underline-style="none" fo:font-weight="normal" officeooo:rsid="01671ed4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5" style:family="text">
      <style:text-properties fo:color="#000000" style:font-name="Times New Roman" fo:font-size="13pt" fo:letter-spacing="normal" fo:language="fr" fo:country="FR" fo:font-style="normal" style:text-underline-style="none" fo:font-weight="normal" officeooo:rsid="016f074d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6" style:family="text">
      <style:text-properties fo:color="#000000" style:font-name="Times New Roman" fo:font-size="13pt" fo:letter-spacing="-0.011cm" fo:language="fr" fo:country="FR" fo:font-style="normal" style:text-underline-style="none" fo:font-weight="normal" officeooo:rsid="0128872d" fo:background-color="transparent" loext:char-shading-value="0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67" style:family="text">
      <style:text-properties fo:color="#000000" fo:background-color="transparent" loext:char-shading-value="0"/>
    </style:style>
    <style:style style:name="T68" style:family="text">
      <style:text-properties fo:color="#000000" officeooo:rsid="00173f30" fo:background-color="transparent" loext:char-shading-value="0"/>
    </style:style>
    <style:style style:name="T69" style:family="text">
      <style:text-properties fo:color="#000000" officeooo:rsid="001ae1d0" fo:background-color="transparent" loext:char-shading-value="0"/>
    </style:style>
    <style:style style:name="T70" style:family="text">
      <style:text-properties fo:color="#000000" fo:letter-spacing="-0.011cm" fo:language="fr" fo:country="FR" fo:font-style="normal" officeooo:rsid="00e34e3b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1" style:family="text">
      <style:text-properties fo:color="#000000" fo:letter-spacing="-0.011cm" fo:language="fr" fo:country="FR" fo:font-style="normal" officeooo:rsid="012441a2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2" style:family="text">
      <style:text-properties fo:color="#000000" fo:letter-spacing="-0.011cm" fo:language="fr" fo:country="FR" fo:font-style="normal" officeooo:rsid="01c13ed9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3" style:family="text">
      <style:text-properties fo:color="#000000" fo:letter-spacing="-0.011cm" fo:language="fr" fo:country="FR" fo:font-style="normal" officeooo:rsid="0083cbd7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4" style:family="text">
      <style:text-properties fo:color="#000000" fo:font-size="13pt" style:font-size-asian="13pt" style:font-size-complex="13pt" style:language-complex="ar" style:country-complex="SA"/>
    </style:style>
    <style:style style:name="T75" style:family="text">
      <style:text-properties fo:color="#000000" fo:font-size="13pt" officeooo:rsid="00b42a56" style:font-size-asian="13pt" style:font-size-complex="13pt" style:language-complex="ar" style:country-complex="SA"/>
    </style:style>
    <style:style style:name="T76" style:family="text">
      <style:text-properties fo:color="#000000" fo:font-size="13pt" officeooo:rsid="001ef08f" style:font-size-asian="13pt" style:font-size-complex="13pt" style:language-complex="ar" style:country-complex="SA"/>
    </style:style>
    <style:style style:name="T77" style:family="text">
      <style:text-properties fo:color="#000000" fo:font-size="13pt" officeooo:rsid="00b6f512" style:font-size-asian="13pt" style:font-size-complex="13pt" style:language-complex="ar" style:country-complex="SA"/>
    </style:style>
    <style:style style:name="T78" style:family="text">
      <style:text-properties fo:color="#000000" fo:font-size="13pt" officeooo:rsid="003e8470" style:font-size-asian="13pt" style:font-size-complex="13pt" style:language-complex="ar" style:country-complex="SA"/>
    </style:style>
    <style:style style:name="T79" style:family="text">
      <style:text-properties fo:color="#000000" fo:font-size="13pt" officeooo:rsid="001d3275" style:font-size-asian="13pt" style:font-size-complex="13pt" style:language-complex="ar" style:country-complex="SA"/>
    </style:style>
    <style:style style:name="T80" style:family="text">
      <style:text-properties fo:color="#000000" fo:font-size="13pt" fo:font-style="normal" officeooo:rsid="00ec9b9d" fo:background-color="#ffffff" loext:char-shading-value="0" style:font-size-asian="13pt" style:font-style-asian="normal" style:font-size-complex="13pt" style:language-complex="ar" style:country-complex="SA" style:font-style-complex="normal"/>
    </style:style>
    <style:style style:name="T81" style:family="text">
      <style:text-properties fo:color="#000000" fo:font-size="13pt" fo:font-style="normal" officeooo:rsid="00e6455c" style:font-size-asian="13pt" style:font-style-asian="normal" style:font-size-complex="13pt" style:language-complex="ar" style:country-complex="SA" style:font-style-complex="normal"/>
    </style:style>
    <style:style style:name="T82" style:family="text">
      <style:text-properties fo:color="#000000" fo:font-size="13pt" fo:letter-spacing="-0.011cm" officeooo:rsid="00b42a56" fo:background-color="#ffffff" loext:char-shading-value="0" style:font-size-asian="13pt" style:font-size-complex="13pt" style:language-complex="ar" style:country-complex="SA"/>
    </style:style>
    <style:style style:name="T83" style:family="text">
      <style:text-properties fo:color="#000000" fo:font-size="13pt" fo:letter-spacing="-0.011cm" officeooo:rsid="01e8dd2e" fo:background-color="#ffffff" loext:char-shading-value="0" style:font-size-asian="13pt" style:font-size-complex="13pt" style:language-complex="ar" style:country-complex="SA"/>
    </style:style>
    <style:style style:name="T84" style:family="text">
      <style:text-properties fo:font-variant="normal" fo:text-transform="none" style:use-window-font-color="true" style:text-outline="false" style:text-line-through-style="none" style:text-line-through-type="none" fo:font-style="normal" fo:text-shadow="none" style:text-underline-style="none" officeooo:rsid="004f5793" style:font-name-asian="Lucida Sans Unicode" style:font-style-asian="normal" style:font-name-complex="Tahoma" style:font-style-complex="normal" style:text-emphasize="none"/>
    </style:style>
    <style:style style:name="T85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officeooo:rsid="002c247f" fo:background-color="#ffffff" loext:char-shading-value="0" style:font-name-asian="Lucida Sans Unicode" style:language-asian="zxx" style:country-asian="none" style:font-style-asian="normal" style:font-name-complex="Tahoma" style:language-complex="zxx" style:country-complex="none" style:font-style-complex="normal" style:text-emphasize="none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officeooo:rsid="0011452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officeooo:rsid="005cf521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88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officeooo:rsid="0185414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officeooo:rsid="00300419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fo:language="fr" fo:country="FR" fo:font-style="normal" fo:text-shadow="none" style:text-underline-style="none" officeooo:rsid="00226d49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fo:letter-spacing="-0.011cm" fo:language="fr" fo:country="FR" fo:font-style="normal" fo:text-shadow="none" style:text-underline-style="none" officeooo:rsid="003b2990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92" style:family="text">
      <style:text-properties fo:font-variant="normal" fo:text-transform="none" style:use-window-font-color="true" style:text-outline="false" style:text-line-through-style="none" style:text-line-through-type="none" fo:letter-spacing="-0.011cm" fo:language="fr" fo:country="FR" fo:font-style="normal" fo:text-shadow="none" style:text-underline-style="none" officeooo:rsid="007037d6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93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3c2d5b" style:font-style-asian="normal" style:font-style-complex="normal" style:text-emphasize="none"/>
    </style:style>
    <style:style style:name="T94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3cc5e5" style:font-style-asian="normal" style:font-style-complex="normal" style:text-emphasize="none"/>
    </style:style>
    <style:style style:name="T95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e40e46" style:font-style-asian="normal" style:font-style-complex="normal" style:text-emphasize="none"/>
    </style:style>
    <style:style style:name="T96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37c60e" style:font-style-asian="normal" style:font-style-complex="normal" style:text-emphasize="none"/>
    </style:style>
    <style:style style:name="T97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1ae1d0" style:font-style-asian="normal" style:font-style-complex="normal" style:text-emphasize="none"/>
    </style:style>
    <style:style style:name="T98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654c62" style:font-style-asian="normal" style:font-style-complex="normal" style:text-emphasize="none"/>
    </style:style>
    <style:style style:name="T99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126219d" style:font-style-asian="normal" style:font-style-complex="normal" style:text-emphasize="none"/>
    </style:style>
    <style:style style:name="T100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officeooo:rsid="005a9f16" style:font-style-asian="normal" style:font-style-complex="normal" style:text-emphasize="none"/>
    </style:style>
    <style:style style:name="T101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12a46dd" style:font-style-asian="normal" style:font-style-complex="normal" style:text-emphasize="none"/>
    </style:style>
    <style:style style:name="T102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1ae1d0" style:font-style-asian="normal" style:font-style-complex="normal" style:text-emphasize="none"/>
    </style:style>
    <style:style style:name="T103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84ba5f" style:font-style-asian="normal" style:font-style-complex="normal" style:text-emphasize="none"/>
    </style:style>
    <style:style style:name="T104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86526f" style:font-style-asian="normal" style:font-style-complex="normal" style:text-emphasize="none"/>
    </style:style>
    <style:style style:name="T105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894510" style:font-style-asian="normal" style:font-style-complex="normal" style:text-emphasize="none"/>
    </style:style>
    <style:style style:name="T106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8c7449" style:font-style-asian="normal" style:font-style-complex="normal" style:text-emphasize="none"/>
    </style:style>
    <style:style style:name="T107" style:family="text">
      <style:text-properties fo:font-variant="normal" fo:text-transform="none" style:text-outline="false" style:text-line-through-style="none" style:text-line-through-type="none" fo:letter-spacing="-0.011cm" fo:font-style="normal" fo:text-shadow="none" style:text-underline-style="none" officeooo:rsid="008db46b" style:font-style-asian="normal" style:font-style-complex="normal" style:text-emphasize="none"/>
    </style:style>
    <style:style style:name="T108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officeooo:rsid="005566c1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09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officeooo:rsid="006328e7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10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officeooo:rsid="0084ba5f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11" style:family="text">
      <style:text-properties fo:font-variant="normal" fo:text-transform="none" fo:color="#000000" style:text-outline="false" style:text-line-through-style="none" style:text-line-through-type="none" fo:language="fr" fo:country="FR" fo:font-style="normal" fo:text-shadow="none" style:text-underline-style="none" officeooo:rsid="01bc8061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12" style:family="text">
      <style:text-properties fo:font-variant="normal" fo:text-transform="none" fo:color="#000000" style:text-outline="false" style:text-line-through-style="none" style:text-line-through-type="none" fo:font-style="normal" fo:text-shadow="none" style:text-underline-style="none" officeooo:rsid="0032bb76" fo:background-color="transparent" loext:char-shading-value="0" style:font-style-asian="normal" style:font-style-complex="normal" style:text-emphasize="none"/>
    </style:style>
    <style:style style:name="T113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officeooo:rsid="0084ba5f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14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officeooo:rsid="01c10a57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15" style:family="text">
      <style:text-properties fo:font-variant="normal" fo:text-transform="none" fo:color="#000000" style:text-outline="false" style:text-line-through-style="none" style:text-line-through-type="none" fo:letter-spacing="-0.011cm" fo:language="fr" fo:country="FR" fo:font-style="normal" fo:text-shadow="none" style:text-underline-style="none" officeooo:rsid="0084ba5f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text-emphasize="none"/>
    </style:style>
    <style:style style:name="T116" style:family="text">
      <style:text-properties fo:font-variant="normal" fo:text-transform="none" fo:color="#000000" style:text-outline="false" style:text-line-through-style="none" style:text-line-through-type="none" fo:letter-spacing="-0.011cm" fo:font-style="normal" fo:text-shadow="none" style:text-underline-style="none" officeooo:rsid="0084ba5f" fo:background-color="transparent" loext:char-shading-value="0" style:font-style-asian="normal" style:font-style-complex="normal" style:text-emphasize="none"/>
    </style:style>
    <style:style style:name="T117" style:family="text">
      <style:text-properties fo:font-variant="normal" fo:text-transform="none" fo:color="#000000" style:font-name="Times New Roman1" fo:language="fr" fo:country="FR" fo:font-style="normal" fo:font-weight="bold" officeooo:rsid="003f616c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8" style:family="text">
      <style:text-properties fo:font-variant="normal" fo:text-transform="none" fo:color="#000000" style:font-name="Times New Roman1" fo:letter-spacing="-0.011cm" fo:language="fr" fo:country="FR" fo:font-style="normal" fo:font-weight="bold" officeooo:rsid="003f616c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19" style:family="text">
      <style:text-properties fo:font-variant="normal" fo:text-transform="none" fo:color="#000000" style:font-name="Times New Roman1" fo:letter-spacing="-0.011cm" fo:language="fr" fo:country="FR" fo:font-style="normal" fo:font-weight="bold" officeooo:rsid="01114986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style:font-name="Times New Roman1" fo:letter-spacing="-0.011cm" fo:language="fr" fo:country="FR" fo:font-style="normal" fo:font-weight="bold" officeooo:rsid="008826ae" fo:background-color="#ffffff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1" style:family="text">
      <style:text-properties fo:font-variant="normal" fo:text-transform="none" fo:color="#000000" fo:language="fr" fo:country="FR" fo:font-style="normal" officeooo:rsid="003f616c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22" style:family="text">
      <style:text-properties fo:font-variant="normal" fo:text-transform="none" fo:color="#000000" fo:letter-spacing="-0.011cm" fo:language="fr" fo:country="FR" fo:font-style="normal" officeooo:rsid="003f616c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123" style:family="text">
      <style:text-properties fo:font-variant="normal" fo:text-transform="none" fo:color="#000000" fo:letter-spacing="-0.011cm" fo:language="fr" fo:country="FR" fo:font-style="normal" officeooo:rsid="00c79d45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124" style:family="text">
      <style:text-properties fo:font-variant="normal" fo:text-transform="none" fo:color="#000000" fo:letter-spacing="-0.011cm" fo:language="fr" fo:country="FR" fo:font-style="normal" officeooo:rsid="01d40a35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125" style:family="text">
      <style:text-properties fo:font-variant="normal" fo:text-transform="none" fo:color="#000000" fo:letter-spacing="-0.011cm" fo:language="fr" fo:country="FR" fo:font-style="normal" officeooo:rsid="008826ae" fo:background-color="#ffffff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126" style:family="text">
      <style:text-properties officeooo:rsid="00283b79"/>
    </style:style>
    <style:style style:name="T127" style:family="text">
      <style:text-properties fo:background-color="transparent" loext:char-shading-value="0"/>
    </style:style>
    <style:style style:name="T128" style:family="text">
      <style:text-properties officeooo:rsid="0032bb76" fo:background-color="transparent" loext:char-shading-value="0"/>
    </style:style>
    <style:style style:name="T129" style:family="text">
      <style:text-properties officeooo:rsid="005f231d" fo:background-color="transparent" loext:char-shading-value="0"/>
    </style:style>
    <style:style style:name="T130" style:family="text">
      <style:text-properties officeooo:rsid="0064fdeb" fo:background-color="transparent" loext:char-shading-value="0"/>
    </style:style>
    <style:style style:name="T131" style:family="text">
      <style:text-properties officeooo:rsid="0057a509" fo:background-color="transparent" loext:char-shading-value="0"/>
    </style:style>
    <style:style style:name="T132" style:family="text">
      <style:text-properties officeooo:rsid="003f616c" fo:background-color="transparent" loext:char-shading-value="0"/>
    </style:style>
    <style:style style:name="T133" style:family="text">
      <style:text-properties officeooo:rsid="0011e07c" fo:background-color="transparent" loext:char-shading-value="0"/>
    </style:style>
    <style:style style:name="T134" style:family="text">
      <style:text-properties officeooo:rsid="003b20bf" fo:background-color="transparent" loext:char-shading-value="0"/>
    </style:style>
    <style:style style:name="T135" style:family="text">
      <style:text-properties officeooo:rsid="00536914" fo:background-color="transparent" loext:char-shading-value="0"/>
    </style:style>
    <style:style style:name="T136" style:family="text">
      <style:text-properties officeooo:rsid="005a9f16" fo:background-color="transparent" loext:char-shading-value="0"/>
    </style:style>
    <style:style style:name="T137" style:family="text">
      <style:text-properties officeooo:rsid="002de28f" fo:background-color="transparent" loext:char-shading-value="0"/>
    </style:style>
    <style:style style:name="T138" style:family="text">
      <style:text-properties officeooo:rsid="01294ee1"/>
    </style:style>
    <style:style style:name="T139" style:family="text">
      <style:text-properties fo:background-color="#ffffff" loext:char-shading-value="0"/>
    </style:style>
    <style:style style:name="T140" style:family="text">
      <style:text-properties officeooo:rsid="01294ee1" fo:background-color="#ffffff" loext:char-shading-value="0"/>
    </style:style>
    <style:style style:name="T141" style:family="text">
      <style:text-properties officeooo:rsid="004c70bc" fo:background-color="#ffffff" loext:char-shading-value="0"/>
    </style:style>
    <style:style style:name="T142" style:family="text">
      <style:text-properties officeooo:rsid="00558c69"/>
    </style:style>
    <style:style style:name="T143" style:family="text">
      <style:text-properties fo:language="fr" fo:country="FR" style:language-asian="zxx" style:country-asian="none" style:language-complex="zxx" style:country-complex="none"/>
    </style:style>
    <style:style style:name="T144" style:family="text">
      <style:text-properties fo:language="fr" fo:country="FR" style:language-asian="zxx" style:country-asian="none" style:language-complex="ar" style:country-complex="SA"/>
    </style:style>
    <style:style style:name="T145" style:family="text">
      <style:text-properties officeooo:rsid="005a8166"/>
    </style:style>
    <style:style style:name="T146" style:family="text">
      <style:text-properties style:font-name="Times New Roman" fo:font-size="13pt" fo:letter-spacing="normal" fo:font-weight="normal" fo:background-color="transparent" loext:char-shading-value="0" style:font-size-asian="13pt" style:font-weight-asian="normal" style:font-size-complex="13pt" style:font-weight-complex="normal"/>
    </style:style>
    <style:style style:name="T147" style:family="text">
      <style:text-properties style:font-name="Times New Roman" fo:font-size="13pt" fo:letter-spacing="normal" fo:font-weight="normal" officeooo:rsid="006708cf" fo:background-color="transparent" loext:char-shading-value="0" style:font-size-asian="13pt" style:font-weight-asian="normal" style:font-size-complex="13pt" style:font-weight-complex="normal"/>
    </style:style>
    <style:style style:name="T148" style:family="text">
      <style:text-properties style:font-name="Times New Roman" fo:font-size="13pt" fo:letter-spacing="normal" fo:font-weight="normal" officeooo:rsid="005a04dc" fo:background-color="transparent" loext:char-shading-value="0" style:font-size-asian="13pt" style:font-weight-asian="normal" style:font-size-complex="13pt" style:font-weight-complex="normal"/>
    </style:style>
    <style:style style:name="T149" style:family="text">
      <style:text-properties style:font-name="Times New Roman" fo:background-color="transparent" loext:char-shading-value="0"/>
    </style:style>
    <style:style style:name="T150" style:family="text">
      <style:text-properties style:font-name="Times New Roman" officeooo:rsid="0084ba5f" fo:background-color="transparent" loext:char-shading-value="0"/>
    </style:style>
    <style:style style:name="T151" style:family="text">
      <style:text-properties officeooo:rsid="005a9f16"/>
    </style:style>
    <style:style style:name="T152" style:family="text">
      <style:text-properties officeooo:rsid="0193dad0"/>
    </style:style>
    <style:style style:name="T153" style:family="text">
      <style:text-properties officeooo:rsid="016f074d"/>
    </style:style>
    <style:style style:name="T154" style:family="text">
      <style:text-properties officeooo:rsid="0169eea0"/>
    </style:style>
    <style:style style:name="T155" style:family="text">
      <style:text-properties officeooo:rsid="00599c94"/>
    </style:style>
    <style:style style:name="T156" style:family="text">
      <style:text-properties officeooo:rsid="006cbe44"/>
    </style:style>
    <style:style style:name="T157" style:family="text">
      <style:text-properties fo:font-style="normal" officeooo:rsid="0185414e" fo:background-color="#ffffff" loext:char-shading-value="0" style:font-style-asian="normal" style:font-style-complex="normal"/>
    </style:style>
    <style:style style:name="T158" style:family="text">
      <style:text-properties officeooo:rsid="007df7a7"/>
    </style:style>
    <style:style style:name="T159" style:family="text">
      <style:text-properties fo:letter-spacing="-0.011cm" officeooo:rsid="01a6a09c"/>
    </style:style>
    <style:style style:name="T160" style:family="text">
      <style:text-properties fo:letter-spacing="-0.011cm" officeooo:rsid="01dc2834"/>
    </style:style>
    <style:style style:name="T161" style:family="text">
      <style:text-properties fo:letter-spacing="-0.011cm" officeooo:rsid="008908c7"/>
    </style:style>
    <style:style style:name="T162" style:family="text">
      <style:text-properties fo:font-size="13pt" style:font-size-asian="13pt" style:font-size-complex="13pt"/>
    </style:style>
    <style:style style:name="T163" style:family="text">
      <style:text-properties fo:font-size="13pt" officeooo:rsid="00504099" style:font-size-asian="13pt" style:font-size-complex="13pt"/>
    </style:style>
    <style:style style:name="T164" style:family="text">
      <style:text-properties fo:font-size="13pt" officeooo:rsid="003a81fd" style:font-size-asian="13pt" style:font-size-complex="13pt"/>
    </style:style>
    <style:style style:name="T165" style:family="text">
      <style:text-properties fo:font-size="13pt" fo:letter-spacing="normal" fo:background-color="#ffffff" loext:char-shading-value="0" style:font-size-asian="13pt" style:font-size-complex="13pt"/>
    </style:style>
    <style:style style:name="T166" style:family="text">
      <style:text-properties fo:font-size="13pt" fo:letter-spacing="normal" officeooo:rsid="0169eea0" fo:background-color="#ffffff" loext:char-shading-value="0" style:font-size-asian="13pt" style:font-size-complex="13pt"/>
    </style:style>
    <style:style style:name="T167" style:family="text">
      <style:text-properties fo:font-size="13pt" fo:letter-spacing="normal" officeooo:rsid="008c7449" fo:background-color="#ffffff" loext:char-shading-value="0" style:font-size-asian="13pt" style:font-size-complex="13pt"/>
    </style:style>
    <style:style style:name="T168" style:family="text">
      <style:text-properties fo:font-size="13pt" fo:letter-spacing="normal" officeooo:rsid="0084ba5f" fo:background-color="#ffffff" loext:char-shading-value="0" style:font-size-asian="13pt" style:font-name-complex="Arial" style:font-size-complex="13pt"/>
    </style:style>
    <style:style style:name="T169" style:family="text">
      <style:text-properties fo:font-size="13pt" fo:letter-spacing="normal" officeooo:rsid="0087e04f" fo:background-color="#ffffff" loext:char-shading-value="0" style:font-size-asian="13pt" style:font-name-complex="Arial" style:font-size-complex="13pt"/>
    </style:style>
    <style:style style:name="T170" style:family="text">
      <style:text-properties fo:font-size="13pt" fo:letter-spacing="normal" officeooo:rsid="008c7449" fo:background-color="#ffffff" loext:char-shading-value="0" style:font-size-asian="13pt" style:font-name-complex="Arial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28">PRÉF</text:span><text:span text:style-name="T129">ET</text:span><text:span text:style-name="T128"> DU </text:span><text:span text:style-name="T127">P</text:span>AS-DE-CALAIS</text:p>
      <text:p text:style-name="P2">DIRECTION DE <text:span text:style-name="T145">LA COORDINATION DES POLITIQUES PUBLIQUES ET DE L’APPUI TERRITORIAL</text:span></text:p>
      <text:p text:style-name="P2">BUREAU DES <text:span text:style-name="T145">INSTALLATIONS CLASSÉES, DE L’</text:span>UTILITÉ PUBLIQUE <text:span text:style-name="T126">ET DE L’ENVIRONNEMENT</text:span></text:p>
      <text:p text:style-name="P21">_____</text:p>
      <text:p text:style-name="P29"/>
      <text:p text:style-name="P30">COMMUNE <text:span text:style-name="T158">DE BLENDECQUES</text:span></text:p>
      <text:p text:style-name="P31"/>
      <text:p text:style-name="P32">TRAVAUX DE LUTTE CONTRE LES INONDATIONS</text:p>
      <text:p text:style-name="P22">_____</text:p>
      <text:p text:style-name="P33"/>
      <text:p text:style-name="P8"><text:span text:style-name="T10">AVIS </text:span><text:span text:style-name="T11">D’</text:span><text:span text:style-name="T10">ENQUÊTE PUBLIQUE</text:span></text:p>
      <text:p text:style-name="P12"/>
      <text:p text:style-name="P11"><text:span text:style-name="T25">Le public est prévenu qu’en application du code de </text:span><text:span text:style-name="T31">l’</text:span><text:span text:style-name="T25">environnement et en exécution d’un arrêté préfectoral </text:span><text:span text:style-name="T30">daté </text:span><text:span text:style-name="T26">d</text:span><text:span text:style-name="T27">u </text:span><text:span text:style-name="T34">3 décembre</text:span><text:span text:style-name="T28"> 2018</text:span><text:span text:style-name="T29">,</text:span><text:span text:style-name="T25"> </text:span><text:span text:style-name="T35">une enquête publique</text:span><text:span text:style-name="T36"> </text:span><text:span text:style-name="T41">unique </text:span><text:span text:style-name="T37">relative </text:span><text:span text:style-name="T4">à </text:span><text:span text:style-name="T73">la lutte contre les inondations à Blendecques</text:span><text:span text:style-name="T38">,</text:span><text:span text:style-name="T39"> </text:span><text:span text:style-name="T40">aura lieu </text:span><text:span text:style-name="T122">pendan</text:span><text:span text:style-name="T123">t </text:span><text:span text:style-name="T124">3</text:span><text:span text:style-name="T125">3</text:span><text:span text:style-name="T123"> </text:span><text:span text:style-name="T122">jours consécutifs, </text:span><text:span text:style-name="T118">du </text:span><text:span text:style-name="T120">7 janvier au 8 février 2019</text:span><text:span text:style-name="T119"> </text:span><text:span text:style-name="T118">inclus</text:span><text:span text:style-name="T117">.</text:span><text:span text:style-name="T121"> </text:span><text:span text:style-name="T39">Cette enquête portera </text:span><text:span text:style-name="T71">sur </text:span><text:span text:style-name="T70">la demande d’autorisation </text:span><text:span text:style-name="T72">environnementale au</text:span><text:span text:style-name="T42"> titre de la loi sur l’eau</text:span><text:span text:style-name="T43">, </text:span><text:span text:style-name="T44">de déclaration d’intérêt général, </text:span><text:span text:style-name="T47">préalable à la</text:span><text:span text:style-name="T45"> déclaration d’utilité publique </text:span><text:span text:style-name="T46">et d’enquête parcellaire ainsi que sur les servitudes d’utilité publique</text:span><text:span text:style-name="T49">,</text:span><text:span text:style-name="T48"> </text:span><text:span text:style-name="T18">déposé</text:span><text:span text:style-name="T19">e</text:span><text:span text:style-name="T18"> par </text:span><text:span text:style-name="T16">la </text:span><text:span text:style-name="T17">Communauté </text:span><text:span text:style-name="T20">d’agglomération du pays de Saint-Omer</text:span><text:span text:style-name="T17">.</text:span><text:span text:style-name="T91"> </text:span><text:span text:style-name="T92">E</text:span><text:span text:style-name="T87">lle se déroulera</text:span><text:span text:style-name="T85"> </text:span><text:span text:style-name="T86">sur </text:span><text:span text:style-name="T89">le</text:span><text:span text:style-name="T90"> territoire </text:span><text:span text:style-name="T108">de</text:span><text:span text:style-name="T109"> </text:span><text:span text:style-name="T110">la</text:span><text:span text:style-name="T108"> commune</text:span><text:span text:style-name="T109"> </text:span><text:span text:style-name="T88">de </text:span><text:span text:style-name="T113">BLENDECQUES, siège de l’enquête (22 rue Louis Blériot)</text:span></text:p>
      <text:p text:style-name="P16"/>
      <text:p text:style-name="P15"><text:span text:style-name="T159">M</text:span><text:span text:style-name="T160">onsieur </text:span><text:span text:style-name="T161">Jean-Marie DUMONT</text:span><text:span text:style-name="T159">, </text:span><text:span text:style-name="T161">responsable de service urbanisme</text:span><text:span text:style-name="T159">, retraité</text:span><text:span text:style-name="T138">, </text:span>est désigné en qualité de commissaire enquêteur <text:span text:style-name="T142">chargé de la conduite de cette enquête.</text:span><text:tab/></text:p>
      <text:p text:style-name="P19"><text:span text:style-name="T139">En cas </text:span><text:span text:style-name="T141">d’</text:span><text:span text:style-name="T139">empêchement d</text:span><text:span text:style-name="T140">u commissaire enquêteur, le Président du Tribunal Administratif de LILLE ou le conseiller délégué par ses soins ordonnera l’interruption de l’enquête, désignera </text:span><text:span text:style-name="T138">un commissaire enquêteur remplaçant et fixera la date de reprise de l’enquête. Le public sera informé de ces décisions.</text:span></text:p>
      <text:p text:style-name="P10"/>
      <text:p text:style-name="P25"><text:span text:style-name="T23">Pendant la durée de </text:span><text:span text:style-name="T24">l’</text:span><text:span text:style-name="T23">enquête, les intéressés pourront prendre connaissance du dossier d’enquête, </text:span><text:span text:style-name="T21">comp</text:span><text:span text:style-name="T22">ren</text:span><text:span text:style-name="T21">ant les informations environnementales </text:span><text:span text:style-name="Police_20_par_20_défaut"><text:span text:style-name="T21">et les pièces exigées au titre de chacune des enquêtes initialement requises</text:span></text:span><text:span text:style-name="T25">, en mairie </text:span><text:span text:style-name="T2">de </text:span><text:span text:style-name="T113">BLENDECQUES</text:span><text:span text:style-name="T25">, </text:span><text:span text:style-name="T33">à ses</text:span><text:span text:style-name="T25"> jours et h</text:span><text:span text:style-name="T32">oraires</text:span><text:span text:style-name="T25"> habituels d’ouverture au public, </text:span><text:span text:style-name="T1">soit </text:span><text:span text:style-name="T5">du lundi au vendredi de 8h30 à 12</text:span><text:span text:style-name="T6">h</text:span><text:span text:style-name="T5"> et de 13h30 à 17h30.</text:span></text:p>
      <text:p text:style-name="P20"/>
      <text:p text:style-name="P17"><text:span text:style-name="T165">Le dossier d’enquête sera également consultable, </text:span><text:span text:style-name="T166">dans son intégralité, </text:span><text:span text:style-name="T167">v</text:span><text:span text:style-name="T168">ia le site de la préfecture du pas-de-calais </text:span><text:span text:style-name="T170">à la </text:span><text:span text:style-name="T168">rubrique : </text:span><text:span text:style-name="T170">publications / </text:span><text:span text:style-name="T168">consultation du publi</text:span><text:span text:style-name="T169">c</text:span><text:span text:style-name="T168"> / enquête publique / eau</text:span></text:p>
      <text:p text:style-name="P18">Enfin, le public pourra consulter le dossier d’enquête depuis un poste informatique mis à sa disposition en préfecture du Pas-de-Calais <text:span text:style-name="T151">(</text:span>D<text:span text:style-name="T156">CPPAT</text:span>/B<text:span text:style-name="T152">IC</text:span>UPE/SUP – <text:span text:style-name="T153">rue Ferdinand Buisson – 62 020 ARRAS Cedex 9)</text:span> du lundi au vendredi de <text:span text:style-name="T154">9</text:span>h<text:span text:style-name="T154">0</text:span>0 à <text:span text:style-name="T155">12h00 et de 14h00 à </text:span>16h<text:span text:style-name="T153">0</text:span>0.</text:p>
      <text:p text:style-name="P28"/>
      <text:p text:style-name="P26"><text:span text:style-name="T143">Pendant la durée de l’enquête, le public pourra faire connaître ses observations et propositions</text:span><text:span text:style-name="T144"> :</text:span></text:p>
      <text:p text:style-name="P27"><text:span text:style-name="T144">– </text:span>soit en les consignant directement sur le registre d’enquête <text:span text:style-name="T158">unique</text:span> ouvert à cet effet <text:span text:style-name="T143">en mairie </text:span><text:span text:style-name="T2">de </text:span><text:span text:style-name="T115">BLENDECQUES</text:span><text:span text:style-name="T111"> ;</text:span></text:p>
      <text:p text:style-name="P27">– soit en les adressant, par<text:span text:style-name="T127"> courrier, à l’attention du commissaire enquêteur, au siège de l’enquête, en mairi</text:span><text:span text:style-name="T130">e </text:span><text:span text:style-name="T2">de </text:span><text:span text:style-name="T114">B</text:span><text:span text:style-name="T115">LENDECQUES</text:span><text:span text:style-name="T3"> ;</text:span></text:p>
      <text:p text:style-name="P24"><text:span text:style-name="T146">– soit </text:span><text:span text:style-name="T147">en </text:span><text:span text:style-name="T146">les adressant, </text:span><text:span text:style-name="T58">par courrier électronique, au commissaire enquêteur, </text:span><text:span text:style-name="T59">par le biais du</text:span><text:span text:style-name="T60"> site internet de la préfecture du Pas-de-Calais </text:span><text:span text:style-name="T61">(</text:span><text:a xlink:type="simple" xlink:href="http://www.pas-de-calais.gouv.fr/" text:style-name="Internet_20_link" text:visited-style-name="Visited_20_Internet_20_Link"><text:span text:style-name="T14">www.pas-de-calais.gouv.fr</text:span></text:a><text:span text:style-name="T61">)</text:span><text:span text:style-name="T62">, </text:span><text:span text:style-name="T63">à la rubrique </text:span><text:span text:style-name="T66">« Publications / Consultation du public / Enquêtes publiques / Eau »</text:span><text:span text:style-name="T63">,</text:span><text:span text:style-name="T60"> en cliquant sur </text:span><text:span text:style-name="T59">le bouton</text:span><text:span text:style-name="T60"> « Réagir à cet article »</text:span><text:span text:style-name="T58">. </text:span><text:span text:style-name="T64">Les observations et propositions ainsi formulées </text:span><text:span text:style-name="T65">et recueillies par le commissaire enquêteur </text:span><text:span text:style-name="T64">seront accessibles sur le site internet </text:span><text:span text:style-name="T61">de la préfecture du Pas-de-Calais </text:span><text:span text:style-name="T60">(même rubrique)</text:span><text:span text:style-name="T63"> </text:span><text:span text:style-name="T148">ainsi qu’au siège de l’enquête</text:span><text:span text:style-name="T15">.</text:span></text:p>
      <text:p text:style-name="P13"/>
      <text:p text:style-name="P9"><text:span text:style-name="T8">Le commissaire enquêteur </text:span><text:span text:style-name="T7">se tiendra à la disposition du public pour recevoir ses observations </text:span><text:span text:style-name="T9">en mairie de BLENDECQUES</text:span><text:span text:style-name="T7"> :</text:span></text:p>
      <text:list xml:id="list4436045745510342790" text:style-name="L1">
        <text:list-item>
          <text:p text:style-name="P34">le lundi 7 janvier 2019 de 9h à 12h ;</text:p>
        </text:list-item>
        <text:list-item>
          <text:p text:style-name="P34">le lundi 21 janvier 2019 de 14h à 17h ;</text:p>
        </text:list-item>
        <text:list-item>
          <text:p text:style-name="P34">le samedi 2 février 2019 de 9h à 12h ;</text:p>
        </text:list-item>
        <text:list-item>
          <text:p text:style-name="P34">le vendredi 8 février 2019 de 14h à 17h.</text:p>
        </text:list-item>
      </text:list>
      <text:p text:style-name="P6"/>
      <text:p text:style-name="P7"><text:span text:style-name="T54">Toutes informations </text:span><text:span text:style-name="T55">techniques </text:span><text:span text:style-name="T54">sur le projet pourront être demandées </text:span><text:span text:style-name="T56">à </text:span><text:span text:style-name="T57">la</text:span><text:span text:style-name="T12"> Communauté </text:span><text:span text:style-name="T13">d’agglomération du pays de Saint-Omer – 2 rue Albert Camus – CS 20079 – 62968 LONGUENESSE Cedex</text:span><text:span text:style-name="T12"> / </text:span><text:span text:style-name="T149">téléphone : 03.21.</text:span><text:span text:style-name="T150">93.14.44</text:span><text:span text:style-name="T149"> </text:span></text:p>
      <text:p text:style-name="P23"/>
      <text:p text:style-name="P1"><text:span text:style-name="T163">À</text:span><text:span text:style-name="T162"> l’issue de </text:span><text:span text:style-name="T164">l’</text:span><text:span text:style-name="T162">enquête,</text:span><text:span text:style-name="T75"> le commissaire enquêteur disposera d’un délai </text:span><text:span text:style-name="T76">de 30 jours</text:span><text:span text:style-name="T80">,</text:span><text:span text:style-name="T81"> pour </text:span><text:span text:style-name="T75">rendre </text:span><text:span text:style-name="T74">son </text:span><text:span text:style-name="T75">rapport </text:span><text:span text:style-name="T77">relatif au déroulement de l’enquête et </text:span><text:span text:style-name="T75">énonçant ses conclusions motivées </text:span><text:span text:style-name="Police_20_par_20_défaut"><text:span text:style-name="T82">au titre de cha</text:span></text:span><text:span text:style-name="Police_20_par_20_défaut"><text:span text:style-name="T83">cune des enquêtes publiques initialement requises</text:span></text:span><text:span text:style-name="T75">, </text:span><text:span text:style-name="T78">en précisant si elles sont </text:span><text:span text:style-name="T77">favorables, </text:span><text:span text:style-name="T79">favorables sous réserve</text:span><text:span text:style-name="T77"> ou </text:span><text:span text:style-name="T79">défavorables </text:span><text:span text:style-name="T77">au projet.</text:span></text:p>
      <text:p text:style-name="P5"/>
      <text:p text:style-name="P4"><text:span text:style-name="T127">Une copie </text:span><text:span text:style-name="T131">du rapport et des conclusions d</text:span><text:span text:style-name="T132">u commissaire enquêteur</text:span><text:span text:style-name="T127"> sera déposée en </text:span><text:span text:style-name="T68">mairie </text:span><text:span text:style-name="T157">de </text:span><text:span text:style-name="T116">BLENDECQUES</text:span><text:span text:style-name="T50"> </text:span><text:span text:style-name="T112">ainsi qu’en préfecture du </text:span><text:span text:style-name="T67">P</text:span><text:span text:style-name="T69">as-de-Calais</text:span><text:span text:style-name="T127"> pour y être tenue à la disposition du public pendant un an à compter de la date de clôture de </text:span><text:span text:style-name="T133">l’</text:span><text:span text:style-name="T127">enquête. Elle sera également disponible, pour la même durée, </text:span><text:span text:style-name="T51">sur le site internet </text:span><text:span text:style-name="T52">de la préfecture du Pas-de-Calais</text:span><text:span text:style-name="T53">. </text:span><text:span text:style-name="T127">Toute personne </text:span><text:span text:style-name="T134">intéressée </text:span><text:span text:style-name="T127">p</text:span><text:span text:style-name="T133">ourra</text:span><text:span text:style-name="T127"> </text:span><text:span text:style-name="T131">en </text:span><text:span text:style-name="T127">demander communication en </text:span><text:span text:style-name="T133">s’</text:span><text:span text:style-name="T127">adressant à la </text:span><text:span text:style-name="T135">p</text:span><text:span text:style-name="T127">réfecture du </text:span><text:span text:style-name="T67">P</text:span><text:span text:style-name="T69">as-de-Calais</text:span><text:span text:style-name="T127"> (D</text:span><text:span text:style-name="T136">CPPAT</text:span><text:span text:style-name="T137">-</text:span><text:span text:style-name="T127">B</text:span><text:span text:style-name="T136">IC</text:span><text:span text:style-name="T127">UP</text:span><text:span text:style-name="T137">E-SUP</text:span><text:span text:style-name="T127">).</text:span></text:p>
      <text:p text:style-name="P3"/>
      <text:p text:style-name="P14"><text:span text:style-name="T93">Au terme de </text:span><text:span text:style-name="T94">l’</text:span><text:span text:style-name="T93">enquête publique</text:span><text:span text:style-name="T84">,</text:span><text:span text:style-name="T95"> l</text:span><text:span text:style-name="T100">e</text:span><text:span text:style-name="T96"> Préf</text:span><text:span text:style-name="T100">et</text:span><text:span text:style-name="T95"> </text:span><text:span text:style-name="T97">du P</text:span><text:span text:style-name="T98">as-de-Calais</text:span><text:span text:style-name="T97"> statuer</text:span><text:span text:style-name="T99">a,</text:span><text:span text:style-name="T97"> </text:span><text:span text:style-name="T101">par arrêté</text:span><text:span text:style-name="T106">s</text:span><text:span text:style-name="T101">, </text:span><text:span text:style-name="T102">sur </text:span><text:span text:style-name="T103">l’utilité publique de l’opération, sur la cessibilité des parcelles nécessaires au projet, ainsi que sur les demandes </text:span><text:span text:style-name="T104">d’autorisation </text:span><text:span text:style-name="T107">environnementale</text:span><text:span text:style-name="T104"> au titre de la loi sur l’eau, de déclaration d’intérêt génér</text:span><text:span text:style-name="T105">a</text:span><text:span text:style-name="T104">l et de servitude d’utilité publiqu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1" svg:font-family="StarSymbol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 New Roman1" svg:font-family="'Times New Roman', serif"/>
    <style:font-face style:name="Liberation Sans" svg:font-family="'Liberation Sans'" style:font-family-generic="swiss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etter-spacing="0.011cm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</style:tab-stops>
      </style:paragraph-properties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2cm"/>
          <style:tab-stop style:position="12.002cm" style:type="center"/>
        </style:tab-stops>
      </style:paragraph-properties>
      <style:text-properties fo:font-size="12pt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style:writing-mode="lr-tb">
        <style:tab-stops>
          <style:tab-stop style:position="2cm"/>
        </style:tab-stops>
      </style:paragraph-properties>
      <style:text-properties fo:font-size="14pt" fo:letter-spacing="normal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TRAIT D’ARRETE</dc:title>
    <meta:creation-date>2017-10-03T15:38:53.786000000</meta:creation-date>
    <meta:editing-cycles>29</meta:editing-cycles>
    <meta:editing-duration>PT1H55M8S</meta:editing-duration>
    <meta:generator>LibreOffice/5.0.6.3.0$Windows_x86 LibreOffice_project/fe46e5b82646505d0acf84e14cef05527e401d3b</meta:generator>
    <dc:date>2018-12-07T15:07:58.312000000</dc:date>
    <meta:document-statistic meta:table-count="0" meta:image-count="0" meta:object-count="0" meta:page-count="1" meta:paragraph-count="27" meta:word-count="738" meta:character-count="4780" meta:non-whitespace-character-count="4063"/>
  </office:meta>
</office:document-meta>
</file>